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 fo:text-transform="uppercase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fo:text-transform="uppercase" fo:font-size="20pt" style:font-size-asian="20pt" style:font-size-complex="20pt"/>
    </style:style>
    <style:style style:name="P5" style:parent-style-name="Normální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paragraph-properties fo:text-align="center" fo:text-indent="0.25in"/>
    </style:style>
    <style:style style:name="P12" style:parent-style-name="Normální" style:family="paragraph">
      <style:paragraph-properties fo:text-align="justify"/>
      <style:text-properties fo:font-weight="bold" style:font-weight-asian="bold"/>
    </style:style>
    <style:style style:name="P13" style:parent-style-name="Normální" style:family="paragraph">
      <style:paragraph-properties fo:text-align="justify" fo:margin-left="0.5in">
        <style:tab-stops/>
      </style:paragraph-properties>
    </style:style>
    <style:style style:name="P14" style:parent-style-name="Normální" style:family="paragraph">
      <style:paragraph-properties fo:text-align="justify" fo:margin-left="0.5in">
        <style:tab-stops/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3" style:parent-style-name="Normální" style:family="paragraph">
      <style:paragraph-properties fo:text-align="justify"/>
      <style:text-properties fo:font-weight="bold" style:font-weight-asian="bold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 fo:margin-left="0.5in">
        <style:tab-stops/>
      </style:paragraph-properties>
    </style:style>
    <style:style style:name="P26" style:parent-style-name="Normální" style:family="paragraph">
      <style:paragraph-properties fo:margin-left="0.5in">
        <style:tab-stops/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margin-left="0.5in">
        <style:tab-stops/>
      </style:paragraph-properties>
    </style:style>
    <style:style style:name="P31" style:parent-style-name="Normální" style:family="paragraph">
      <style:paragraph-properties fo:margin-left="0.5in">
        <style:tab-stops/>
      </style:paragraph-properties>
    </style:style>
    <style:style style:name="P32" style:parent-style-name="Normální" style:family="paragraph">
      <style:paragraph-properties fo:text-indent="0.4916in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Normální" style:family="paragraph">
      <style:paragraph-properties fo:text-indent="0.4916in"/>
    </style:style>
    <style:style style:name="P46" style:parent-style-name="Normální" style:family="paragraph">
      <style:paragraph-properties fo:text-indent="0.4916in"/>
    </style:style>
    <style:style style:name="P47" style:parent-style-name="Normální" style:family="paragraph">
      <style:paragraph-properties fo:text-indent="0.4916in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Normální" style:family="paragraph">
      <style:text-properties fo:font-weight="bold" style:font-weight-asian="bold"/>
    </style:style>
    <style:style style:name="P54" style:parent-style-name="Normální" style:family="paragraph">
      <style:paragraph-properties fo:text-indent="0.4916in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 fo:text-indent="0.4916in"/>
    </style:style>
    <style:style style:name="P59" style:parent-style-name="Normální" style:family="paragraph">
      <style:paragraph-properties fo:text-indent="0.4916in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Normální" style:family="paragraph">
      <style:paragraph-properties fo:text-indent="0.4916in"/>
    </style:style>
    <style:style style:name="P65" style:parent-style-name="Normální" style:family="paragraph">
      <style:paragraph-properties fo:text-align="justify" fo:margin-left="0.5in">
        <style:tab-stops/>
      </style:paragraph-properties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9" style:parent-style-name="Normální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/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Normální" style:family="paragraph">
      <style:paragraph-properties fo:margin-left="0.5in">
        <style:tab-stops/>
      </style:paragraph-properties>
    </style:style>
    <style:style style:name="P78" style:parent-style-name="Normální" style:family="paragraph">
      <style:paragraph-properties fo:margin-left="0.2958in">
        <style:tab-stops/>
      </style:paragraph-properties>
    </style:style>
    <style:style style:name="P79" style:parent-style-name="Normální" style:family="paragraph">
      <style:paragraph-properties fo:margin-left="0.2958in">
        <style:tab-stops/>
      </style:paragraph-properties>
    </style:style>
    <style:style style:name="P80" style:parent-style-name="Normální" style:family="paragraph">
      <style:paragraph-properties fo:margin-left="0.2958in">
        <style:tab-stops/>
      </style:paragraph-properties>
    </style:style>
    <style:style style:name="P81" style:parent-style-name="Normální" style:family="paragraph">
      <style:paragraph-properties fo:margin-left="0.2958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O z n á m e n í</text:p>
      <text:p text:style-name="P5"/>
      <text:p text:style-name="P6">o době a místě konání<text:s/>voleb<text:s/>do Evropského parlamentu</text:p>
      <text:p text:style-name="P7"><text:s/></text:p>
      <text:p text:style-name="P8"><text:s text:c="2"/>Starosta města Měčín <text:s/>na základě § 32<text:s/>odst.<text:s/>2 a 3 zákona č. 62/2003 Sb., o volbách do Evropského parlamentu a o změně některých zákonů, ve znění pozdějších předpisů</text:p>
      <text:p text:style-name="P9"><text:span text:style-name="T10">o z n a m u j e :</text:span></text:p>
      <text:p text:style-name="P11"/>
      <text:list text:style-name="LFO1" text:continue-numbering="true">
        <text:list-item>
          <text:p text:style-name="P12">Volby<text:s/>do Evropského parlamentu<text:s/>se uskuteční</text:p>
        </text:list-item>
      </text:list>
      <text:p text:style-name="P13"/>
      <text:p text:style-name="P14"><text:tab/><text:tab/><text:span text:style-name="T15">v pátek <text:s/></text:span><text:span text:style-name="T16"><text:s/></text:span><text:span text:style-name="T17"><text:s/></text:span><text:span text:style-name="T18"><text:s/></text:span><text:span text:style-name="T19">dne<text:s/></text:span><text:span text:style-name="T20">7. června 2024</text:span><text:span text:style-name="T21"><text:tab/>od 14.00 do 22.00 hodin</text:span></text:p>
      <text:p text:style-name="P22"><text:tab/><text:tab/>v sobotu<text:s text:c="2"/><text:s/>dne<text:s/>8.<text:s/>června 2024<text:tab/>od <text:s text:c="2"/>8.00 do 14.00 hodin</text:p>
      <text:p text:style-name="P23"/>
      <text:list text:style-name="LFO1" text:continue-numbering="true">
        <text:list-item>
          <text:p text:style-name="P24">Místem konání voleb<text:s/>do<text:s/>Evropského parlamentu<text:s/><text:s/>je:<text:s/></text:p>
        </text:list-item>
      </text:list>
      <text:p text:style-name="P25"><text:s/></text:p>
      <text:p text:style-name="P26"><text:span text:style-name="T27">volební okrs</text:span><text:span text:style-name="T28">e</text:span><text:span text:style-name="T29">k č. 1</text:span><text:s/>-<text:s/>volební místnost v Měčíně čp. 43<text:s/><text:s/>-<text:s/>přízemí<text:s/>městského<text:s/>úřadu,<text:s/></text:p>
      <text:p text:style-name="P30"><text:s/>pro voliče, kteří jsou<text:s/>přihlášeni<text:s/>k trvalému pobytu v místní části<text:s/>Měčín.</text:p>
      <text:p text:style-name="P31"/>
      <text:p text:style-name="P32"><text:span text:style-name="T33">volební</text:span><text:span text:style-name="T34"><text:s/></text:span><text:span text:style-name="T35">okrs</text:span><text:span text:style-name="T36">e</text:span><text:span text:style-name="T37">k č. 2</text:span><text:s/>- volební místnost v Bílukách – klubovna SDH,<text:s/>pro voliče,<text:s/><text:tab/>kteří<text:s/><text:tab/>jsou přihlášeni k trvalému pobytu v místní části<text:s/>Bíluky</text:p>
      <text:p text:style-name="Normální"/>
      <text:p text:style-name="P38"><text:span text:style-name="T39">volební</text:span><text:span text:style-name="T40"><text:s/></text:span><text:span text:style-name="T41">okrs</text:span><text:span text:style-name="T42">e</text:span><text:span text:style-name="T43">k č. 3<text:s/></text:span><text:span text:style-name="T44">-<text:s/></text:span>volební místnost v Petrovicích –<text:s/>klubovna SDH,<text:s/>pro voliče,<text:s/></text:p>
      <text:p text:style-name="P45">kteří jsou přihlášeni k trvalému pobytu v místní části<text:s/>Petrovice</text:p>
      <text:p text:style-name="P46"/>
      <text:p text:style-name="P47"><text:span text:style-name="T48">volební</text:span><text:span text:style-name="T49"><text:s/></text:span><text:span text:style-name="T50">okrs</text:span><text:span text:style-name="T51">e</text:span><text:span text:style-name="T52">k č. 4</text:span><text:s/>- volební místnost v Radkovicích -<text:s/><text:s/>klubovna SDH, pro voliče,<text:s/><text:tab/>kteří jsou přihlášeni<text:s/>k trvalému pobytu v místní části<text:s/>Radkovice a Osobovy</text:p>
      <text:p text:style-name="P53"/>
      <text:p text:style-name="P54"><text:span text:style-name="T55">volební okrs</text:span><text:span text:style-name="T56">e</text:span><text:span text:style-name="T57">k č. 5</text:span><text:s/>- volební místnost v Nedanicích – klubovna SDH,<text:s/>pro voliče, kteří<text:s/><text:tab/>jsou přihlášeni<text:s/>k<text:s/>trvalému pobytu v místní části<text:s/>Nedanice a Nedaničky</text:p>
      <text:p text:style-name="P58"/>
      <text:p text:style-name="P59"><text:span text:style-name="T60">volební okrs</text:span><text:span text:style-name="T61">e</text:span><text:span text:style-name="T62">k č.<text:s/></text:span><text:span text:style-name="T63">6</text:span><text:s/>- volební místnost v Třebýcině – klubovna SDH, pro voliče, kteří<text:s/><text:tab/>jsou přihlášeni k trvalému pobytu v místní části Třebýcina a Hráz.</text:p>
      <text:p text:style-name="P64"/>
      <text:p text:style-name="P65"/>
      <text:list text:style-name="LFO1" text:continue-numbering="true">
        <text:list-item>
          <text:p text:style-name="P66">Právo volit do Evropského parlamentu má každý občan ČR, který alespoň druhý den voleb dosáhl věku nejméně 18 let a občan jiného členského státu EU, který alespoň<text:s text:c="2"/>druhý den voleb dosáhl věku nejméně 18 let a je po dobu nejméně 45 dnů veden v evidenci obyvatel podle zvláštního právního předpisu.</text:p>
        </text:list-item>
      </text:list>
      <text:p text:style-name="P67">Voliči bude umožněno hlasování poté, co prokáže svou totožnost a státní občanství České republiky platným dokladem (občanský průkaz, cestovní, diplomatický nebo služební pas ČR nebo cestovní průkaz ČR).</text:p>
      <text:p text:style-name="P68">Volič, který volí na voličský průkaz, je povinen tento průkaz odevzdat okrskové volební komisi.</text:p>
      <text:p text:style-name="P69">Volič je povinen dodržovat pokyny členů volební komise.<text:s text:c="9"/></text:p>
      <text:p text:style-name="P70"/>
      <text:list text:style-name="LFO1" text:continue-numbering="true">
        <text:list-item>
          <text:p text:style-name="P71"><text:span text:style-name="T72"><text:s/></text:span><text:span text:style-name="T73">Každému v</text:span><text:span text:style-name="T74">oliči budou dodány hlasovací lístky nejpozději<text:s/></text:span><text:span text:style-name="T75">3 dny před volbami.</text:span><text:span text:style-name="T76"><text:s text:c="2"/>Ve dnech voleb může volič obdržet hlasovací lístky i ve volební místnosti. <text:s/></text:span></text:p>
        </text:list-item>
      </text:list>
      <text:p text:style-name="P77"/>
      <text:p text:style-name="P78">V Měčíně<text:s/>dne<text:s/>23.05.2023<text:s text:c="4"/><text:s text:c="13"/><text:s text:c="21"/><text:tab/></text:p>
      <text:p text:style-name="P79"/>
      <text:p text:style-name="P80"/>
      <text:p text:style-name="P81"><text:tab/><text:tab/><text:tab/><text:tab/><text:tab/><text:tab/><text:tab/><text:tab/><text:s text:c="2"/><text:s/>Stanislav Skala</text:p>
      <text:p text:style-name="Normální"><text:tab/><text:tab/><text:tab/><text:tab/><text:tab/><text:tab/><text:tab/><text:tab/><text:s text:c="8"/>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fo:hyphenate="false"/>
    </style:style>
    <style:style style:name="Název" style:display-name="Název" style:family="paragraph" style:parent-style-name="Normální">
      <style:paragraph-properties fo:text-align="center"/>
      <style:text-properties fo:font-size="14pt" style:font-size-asian="14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NÍ   ÚŘAD    v LETINECH</dc:title>
    <meta:initial-creator>OÚ LETINY</meta:initial-creator>
    <dc:creator>CF</dc:creator>
    <meta:creation-date>2024-05-27T09:58:00Z</meta:creation-date>
    <dc:date>2024-05-27T09:58:00Z</dc:date>
    <meta:print-date>2024-05-27T09:56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37" meta:character-count="2327" meta:row-count="16" meta:non-whitespace-character-count="1994"/>
  </office:meta>
</office:document-meta>
</file>